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3" style:family="table">
      <style:table-properties style:width="10.8125in" fo:margin-left="-0.6104in" table:align="left"/>
    </style:style>
    <style:style style:name="Table13.A" style:family="table-column">
      <style:table-column-properties style:column-width="0.3347in"/>
    </style:style>
    <style:style style:name="Table13.B" style:family="table-column">
      <style:table-column-properties style:column-width="1.8063in"/>
    </style:style>
    <style:style style:name="Table13.C" style:family="table-column">
      <style:table-column-properties style:column-width="1.4215in"/>
    </style:style>
    <style:style style:name="Table13.D" style:family="table-column">
      <style:table-column-properties style:column-width="1.7486in"/>
    </style:style>
    <style:style style:name="Table13.E" style:family="table-column">
      <style:table-column-properties style:column-width="1.0069in"/>
    </style:style>
    <style:style style:name="Table13.F" style:family="table-column">
      <style:table-column-properties style:column-width="0.7931in"/>
    </style:style>
    <style:style style:name="Table13.G" style:family="table-column">
      <style:table-column-properties style:column-width="0.8986in"/>
    </style:style>
    <style:style style:name="Table13.H" style:family="table-column">
      <style:table-column-properties style:column-width="0.8993in"/>
    </style:style>
    <style:style style:name="Table13.I" style:family="table-column">
      <style:table-column-properties style:column-width="0.9514in"/>
    </style:style>
    <style:style style:name="Table13.J" style:family="table-column">
      <style:table-column-properties style:column-width="0.9521in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3.J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3.J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3.3" style:family="table-row">
      <style:table-row-properties style:row-height="0.5674in" style:use-optimal-row-height="false"/>
    </style:style>
    <style:style style:name="Table13.4" style:family="table-row">
      <style:table-row-properties style:row-height="0.4951in" style:use-optimal-row-height="false"/>
    </style:style>
    <style:style style:name="Table13.5" style:family="table-row">
      <style:table-row-properties style:row-height="0.5021in" style:use-optimal-row-height="false"/>
    </style:style>
    <style:style style:name="Table13.6" style:family="table-row">
      <style:table-row-properties style:row-height="0.559in" style:use-optimal-row-height="false"/>
    </style:style>
    <style:style style:name="Table13.7" style:family="table-row">
      <style:table-row-properties style:row-height="0.566in" style:use-optimal-row-height="false"/>
    </style:style>
    <style:style style:name="Table13.8" style:family="table-row">
      <style:table-row-properties style:row-height="0.5076in" style:use-optimal-row-height="false"/>
    </style:style>
    <style:style style:name="Table13.9" style:family="table-row">
      <style:table-row-properties style:row-height="0.6236in" style:use-optimal-row-height="false"/>
    </style:style>
    <style:style style:name="Table13.10" style:family="table-row">
      <style:table-row-properties style:row-height="0.4375in" style:use-optimal-row-height="false"/>
    </style:style>
    <style:style style:name="Table13.11" style:family="table-row">
      <style:table-row-properties style:row-height="0.4965in" style:use-optimal-row-height="false"/>
    </style:style>
    <style:style style:name="Table13.12" style:family="table-row">
      <style:table-row-properties style:row-height="0.5708in" style:use-optimal-row-height="false"/>
    </style:style>
    <style:style style:name="Table13.13" style:family="table-row">
      <style:table-row-properties style:row-height="0.6139in" style:use-optimal-row-height="false"/>
    </style:style>
    <style:style style:name="Table13.14" style:family="table-row">
      <style:table-row-properties style:row-height="0.6333in" style:use-optimal-row-height="false"/>
    </style:style>
    <style:style style:name="Table13.19" style:family="table-row">
      <style:table-row-properties style:row-height="0.2444in" style:use-optimal-row-height="false"/>
    </style:style>
    <style:style style:name="Table13.20" style:family="table-row">
      <style:table-row-properties style:row-height="0.3146in" style:use-optimal-row-height="false"/>
    </style:style>
    <style:style style:name="Table13.21" style:family="table-row">
      <style:table-row-properties style:row-height="0.3153in" style:use-optimal-row-height="false"/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3e4a2d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4d5fee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Liberation Serif" officeooo:paragraph-rsid="004d5fee" style:font-name-asian="Arial" style:font-name-complex="Arial"/>
    </style:style>
    <style:style style:name="P5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Liberation Serif" fo:font-size="20pt" fo:font-weight="bold" officeooo:rsid="0024903a" officeooo:paragraph-rsid="004d5fee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Liberation Serif" fo:font-size="20pt" fo:font-weight="bold" officeooo:rsid="0024903a" officeooo:paragraph-rsid="004d5fee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Liberation Serif" fo:font-size="20pt" officeooo:paragraph-rsid="004d5fee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0.5pt" officeooo:paragraph-rsid="004d5fee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rsid="00355436" officeooo:paragraph-rsid="004ccff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3484fc" officeooo:paragraph-rsid="004ccff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31a5fa" officeooo:paragraph-rsid="004ccff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339ca1" officeooo:paragraph-rsid="004ccff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paragraph-rsid="004ccff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4ccffd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fo:font-size="10pt" fo:font-weight="bold" officeooo:rsid="02c8a0f7" officeooo:paragraph-rsid="004ccff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10pt" fo:font-weight="bold" officeooo:rsid="00355436" officeooo:paragraph-rsid="004ccff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39ca1" officeooo:paragraph-rsid="001fa79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39ca1" officeooo:paragraph-rsid="002afd37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e57b" officeooo:paragraph-rsid="002828b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e57b" officeooo:paragraph-rsid="002afd3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e57b" officeooo:paragraph-rsid="002ce8e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e57b" officeooo:paragraph-rsid="002e90a7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4a87e9" officeooo:paragraph-rsid="004a87e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4a87e9" officeooo:paragraph-rsid="004bc8e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28b8" officeooo:paragraph-rsid="004a87e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1a5fa" officeooo:paragraph-rsid="004a87e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1a5fa" officeooo:paragraph-rsid="001fa793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fd37" officeooo:paragraph-rsid="002afd3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484fc" officeooo:paragraph-rsid="004bc8e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90a7" officeooo:paragraph-rsid="004bc8e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officeooo:paragraph-rsid="004ccff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officeooo:rsid="00392e6f" officeooo:paragraph-rsid="004ccff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4ccff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4ccff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4ccffd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2fd6ff" officeooo:paragraph-rsid="004ccffd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1a5fa" officeooo:paragraph-rsid="004ccffd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427a58" officeooo:paragraph-rsid="004ccffd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39ca1" officeooo:paragraph-rsid="004ccffd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484fc" officeooo:paragraph-rsid="004ccffd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9pt" officeooo:paragraph-rsid="004ccffd" fo:background-color="#ffffff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9pt" officeooo:paragraph-rsid="004ccffd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normal" officeooo:rsid="0049e523" officeooo:paragraph-rsid="0049e523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normal" officeooo:rsid="004a87e9" officeooo:paragraph-rsid="004a87e9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normal" officeooo:rsid="004bc8e3" officeooo:paragraph-rsid="004bc8e3" style:font-size-asian="10pt" style:font-weight-asian="normal" style:font-size-complex="10pt" style:font-weight-complex="normal"/>
    </style:style>
    <style:style style:name="P47" style:family="paragraph" style:parent-style-name="Footer">
      <style:text-properties officeooo:rsid="00200956" officeooo:paragraph-rsid="00299509"/>
    </style:style>
    <style:style style:name="P48" style:family="paragraph" style:parent-style-name="Standard">
      <style:paragraph-properties fo:text-align="start" style:justify-single-word="false"/>
      <style:text-properties officeooo:paragraph-rsid="0015bff9"/>
    </style:style>
    <style:style style:name="P49" style:family="paragraph" style:parent-style-name="Standard">
      <style:paragraph-properties fo:text-align="start" style:justify-single-word="false"/>
      <style:text-properties officeooo:paragraph-rsid="004ccffd"/>
    </style:style>
    <style:style style:name="P50" style:family="paragraph" style:parent-style-name="Standard">
      <style:paragraph-properties fo:text-align="start" style:justify-single-word="false"/>
      <style:text-properties officeooo:paragraph-rsid="0031a5fa"/>
    </style:style>
    <style:style style:name="P51" style:family="paragraph" style:parent-style-name="Standard">
      <style:paragraph-properties fo:text-align="start" style:justify-single-word="false"/>
      <style:text-properties officeooo:paragraph-rsid="003e4a2d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0.5pt" officeooo:paragraph-rsid="003e4a2d" style:font-size-asian="10.5pt" style:font-size-complex="10.5pt"/>
    </style:style>
    <style:style style:name="P53" style:family="paragraph" style:parent-style-name="Standard">
      <style:text-properties style:font-name="Liberation Serif" fo:font-size="20pt" fo:font-weight="bold" officeooo:rsid="0024903a" officeooo:paragraph-rsid="0024903a" style:font-size-asian="20pt" style:font-weight-asian="bold" style:font-size-complex="2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Liberation Serif" fo:font-size="20pt" fo:font-weight="bold" officeooo:rsid="0024903a" officeooo:paragraph-rsid="0015bff9" style:font-size-asian="20pt" style:font-weight-asian="bold" style:font-size-complex="20pt" style:font-weight-complex="bold"/>
    </style:style>
    <style:style style:name="P55" style:family="paragraph" style:parent-style-name="Standard">
      <style:text-properties style:font-name="Liberation Serif" fo:font-size="20pt" officeooo:paragraph-rsid="0015bff9" style:font-size-asian="20pt" style:font-size-complex="20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Liberation Serif" officeooo:paragraph-rsid="00164fb9" style:font-name-asian="Arial" style:font-name-complex="Arial"/>
    </style:style>
    <style:style style:name="P58" style:family="paragraph" style:parent-style-name="Table_20_Contents">
      <style:paragraph-properties fo:text-align="start" style:justify-single-word="false"/>
      <style:text-properties officeooo:paragraph-rsid="0018003e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0.5pt" officeooo:rsid="005585a0" officeooo:paragraph-rsid="005585a0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e57b" officeooo:paragraph-rsid="0027e57b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4a87e9" officeooo:paragraph-rsid="004a87e9" style:font-size-asian="10pt" style:font-weight-asian="normal" style:font-size-complex="10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47f7f7" style:font-weight-asian="bold" style:font-name-complex="Arial"/>
    </style:style>
    <style:style style:name="T3" style:family="text">
      <style:text-properties style:font-name="Arial" fo:font-weight="bold" officeooo:rsid="0052cb2e" style:font-weight-asian="bold" style:font-name-complex="Arial"/>
    </style:style>
    <style:style style:name="T4" style:family="text">
      <style:text-properties style:font-name="Arial" fo:font-weight="bold" officeooo:rsid="00553d11" style:font-weight-asian="bold" style:font-name-complex="Arial"/>
    </style:style>
    <style:style style:name="T5" style:family="text">
      <style:text-properties style:font-name="Arial" fo:font-weight="bold" officeooo:rsid="005585a0" style:font-weight-asian="bold" style:font-name-complex="Arial"/>
    </style:style>
    <style:style style:name="T6" style:family="text">
      <style:text-properties style:font-name="Arial" fo:font-weight="bold" style:font-name-asian="Times New Roman" style:font-weight-asian="bold" style:font-name-complex="Arial"/>
    </style:style>
    <style:style style:name="T7" style:family="text">
      <style:text-properties style:font-name="Arial" fo:font-weight="bold" officeooo:rsid="0031a5fa" style:font-name-asian="Times New Roman" style:font-weight-asian="bold" style:font-name-complex="Arial"/>
    </style:style>
    <style:style style:name="T8" style:family="text">
      <style:text-properties officeooo:rsid="005d0029"/>
    </style:style>
    <style:style style:name="T9" style:family="text">
      <style:text-properties fo:color="#000000" loext:opacity="100%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loext:opacity="100%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loext:opacity="100%" style:font-name="Liberation Serif" fo:font-size="14pt" fo:font-weight="bold" officeooo:rsid="0047f7f7" style:font-name-asian="TimesNewRomanPS-BoldMT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loext:opacity="100%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3" style:family="text">
      <style:text-properties fo:color="#000000" loext:opacity="100%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4" style:family="text">
      <style:text-properties fo:color="#000000" loext:opacity="100%" style:font-name="Liberation Serif" fo:language="sr" fo:country="CS" style:font-name-asian="Arial" style:font-name-complex="Arial"/>
    </style:style>
    <style:style style:name="T15" style:family="text">
      <style:text-properties fo:color="#000000" loext:opacity="100%" style:font-name="Liberation Serif" fo:language="sr" fo:country="CS" style:font-name-asian="Times New Roman" style:font-name-complex="Arial"/>
    </style:style>
    <style:style style:name="T16" style:family="text">
      <style:text-properties fo:color="#000000" loext:opacity="100%" style:font-name="Liberation Serif" style:font-name-asian="Times New Roman" style:font-name-complex="Arial"/>
    </style:style>
    <style:style style:name="T17" style:family="text">
      <style:text-properties fo:color="#000000" loext:opacity="100%" style:font-name="Liberation Serif" style:font-name-asian="Arial" style:font-name-complex="Ari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20" style:family="text">
      <style:text-properties style:font-name="Liberation Serif" fo:font-weight="bold" style:font-name-asian="Times New Roman" style:font-weight-asian="bold" style:font-name-complex="Arial"/>
    </style:style>
    <style:style style:name="T21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2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3" style:family="text">
      <style:text-properties officeooo:rsid="00392e6f"/>
    </style:style>
    <style:style style:name="T24" style:family="text">
      <style:text-properties fo:font-weight="normal" officeooo:rsid="02c8a0f7" style:font-weight-asian="normal" style:font-weight-complex="normal"/>
    </style:style>
    <style:style style:name="T25" style:family="text">
      <style:text-properties officeooo:rsid="00764315"/>
    </style:style>
    <style:style style:name="T26" style:family="text">
      <style:text-properties officeooo:rsid="002828b8"/>
    </style:style>
    <style:style style:name="T27" style:family="text">
      <style:text-properties officeooo:rsid="0027e57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39ca1" style:font-weight-asian="bold" style:font-weight-complex="bold"/>
    </style:style>
    <style:style style:name="T30" style:family="text">
      <style:text-properties fo:font-weight="bold" officeooo:rsid="0043d2a1" style:font-weight-asian="bold" style:font-weight-complex="bold"/>
    </style:style>
    <style:style style:name="T31" style:family="text">
      <style:text-properties fo:font-weight="bold" officeooo:rsid="004fe345" style:font-weight-asian="bold" style:font-weight-complex="bold"/>
    </style:style>
    <style:style style:name="T32" style:family="text">
      <style:text-properties officeooo:rsid="002ce8e7"/>
    </style:style>
    <style:style style:name="T33" style:family="text">
      <style:text-properties officeooo:rsid="002e90a7"/>
    </style:style>
    <style:style style:name="T34" style:family="text">
      <style:text-properties officeooo:rsid="004a87e9"/>
    </style:style>
    <style:style style:name="T3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fo:font-size="10.5pt" fo:font-weight="normal" officeooo:rsid="0024903a" style:font-size-asian="10.5pt" style:font-weight-asian="normal" style:font-size-complex="10.5pt" style:font-weight-complex="normal"/>
    </style:style>
    <style:style style:name="T37" style:family="text">
      <style:text-properties fo:font-size="10.5pt" fo:font-weight="normal" officeooo:rsid="0024903a" style:font-name-asian="Times New Roman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efault_20_Paragraph_20_Font"><text:span text:style-name="T7"/></text:span></text:p>
      <text:p text:style-name="P48"><text:span text:style-name="Default_20_Paragraph_20_Font"><text:span text:style-name="T6"><text:s text:c="13"/></text:span></text:span><text:span text:style-name="Default_20_Paragraph_20_Font"><text:span text:style-name="T20"><text:s text:c="46"/></text:span></text:span><text:span text:style-name="Default_20_Paragraph_20_Font"><text:span text:style-name="T21">ОБРАЗАЦ СТРУКТУРЕ ЦЕНЕ <text:s/></text:span></text:span><text:span text:style-name="Default_20_Paragraph_20_Font"><text:span text:style-name="T22">- ЈН бр</text:span></text:span><text:span text:style-name="Default_20_Paragraph_20_Font"><text:span text:style-name="T21"> <text:s/></text:span></text:span><text:span text:style-name="Default_20_Paragraph_20_Font"><text:span text:style-name="T9">Д-</text:span></text:span><text:span text:style-name="Default_20_Paragraph_20_Font"><text:span text:style-name="T11">12</text:span></text:span><text:span text:style-name="Default_20_Paragraph_20_Font"><text:span text:style-name="T9">/20</text:span></text:span><text:span text:style-name="Default_20_Paragraph_20_Font"><text:span text:style-name="T10">2</text:span></text:span><text:span text:style-name="Default_20_Paragraph_20_Font"><text:span text:style-name="T11">4</text:span></text:span><text:span text:style-name="Default_20_Paragraph_20_Font"><text:span text:style-name="T9">-</text:span></text:span><text:span text:style-name="Default_20_Paragraph_20_Font"><text:span text:style-name="T10">O </text:span></text:span></text:p>
      <text:p text:style-name="P2"><text:span text:style-name="Default_20_Paragraph_20_Font"><text:span text:style-name="T13">Понуђач:_____________________</text:span></text:span></text:p>
      <text:p text:style-name="P2"><text:span text:style-name="Default_20_Paragraph_20_Font"><text:span text:style-name="T13">Број понуде: __________________</text:span></text:span></text:p>
      <text:p text:style-name="P2"><text:span text:style-name="Default_20_Paragraph_20_Font"><text:span text:style-name="T13">Датум:________________________</text:span></text:span></text:p>
      <text:p text:style-name="P49"><text:span text:style-name="Default_20_Paragraph_20_Font"><text:span text:style-name="T12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row>
          <table:table-cell table:style-name="Table13.A1" office:value-type="string">
            <text:p text:style-name="P14">Р<text:span text:style-name="T8">e</text:span>д. бр.</text:p>
          </table:table-cell>
          <table:table-cell table:style-name="Table13.A1" office:value-type="string">
            <text:p text:style-name="P15">Назив и опис добра</text:p>
          </table:table-cell>
          <table:table-cell table:style-name="Table13.A1" office:value-type="string">
            <text:p text:style-name="P15">Назив и опис добра</text:p>
          </table:table-cell>
          <table:table-cell table:style-name="Table13.A1" office:value-type="string">
            <text:p text:style-name="P14">Назив произвођача и земља порекла</text:p>
          </table:table-cell>
          <table:table-cell table:style-name="Table13.A1" office:value-type="string">
            <text:p text:style-name="P14">ЈМ</text:p>
          </table:table-cell>
          <table:table-cell table:style-name="Table13.A1" office:value-type="string">
            <text:p text:style-name="P14">Количина</text:p>
          </table:table-cell>
          <table:table-cell table:style-name="Table13.A1" office:value-type="string">
            <text:p text:style-name="P14">Јединична цена без ПДВ-а</text:p>
          </table:table-cell>
          <table:table-cell table:style-name="Table13.A1" office:value-type="string">
            <text:p text:style-name="P14">Јединична цена <text:s/>са ПДВ-ом</text:p>
          </table:table-cell>
          <table:table-cell table:style-name="Table13.A1" office:value-type="string">
            <text:p text:style-name="P14">Укупна вредност без ПДВ-а</text:p>
          </table:table-cell>
          <table:table-cell table:style-name="Table13.J1" office:value-type="string">
            <text:p text:style-name="P14">Укупна вредност са ПДВ-ом</text:p>
          </table:table-cell>
        </table:table-row>
        <table:table-row>
          <table:table-cell table:style-name="Table13.A2" office:value-type="string">
            <text:p text:style-name="P32">I</text:p>
          </table:table-cell>
          <table:table-cell table:style-name="Table13.A2" office:value-type="string">
            <text:p text:style-name="P32">II</text:p>
          </table:table-cell>
          <table:table-cell table:style-name="Table13.A2" office:value-type="string">
            <text:p text:style-name="P33">III</text:p>
          </table:table-cell>
          <table:table-cell table:style-name="Table13.A2" office:value-type="string">
            <text:p text:style-name="P32">IV</text:p>
          </table:table-cell>
          <table:table-cell table:style-name="Table13.A2" office:value-type="string">
            <text:p text:style-name="P34">V</text:p>
          </table:table-cell>
          <table:table-cell table:style-name="Table13.A2" office:value-type="string">
            <text:p text:style-name="P32">VI</text:p>
          </table:table-cell>
          <table:table-cell table:style-name="Table13.A2" office:value-type="string">
            <text:p text:style-name="P32">VII</text:p>
          </table:table-cell>
          <table:table-cell table:style-name="Table13.A2" office:value-type="string">
            <text:p text:style-name="P32">VIII</text:p>
          </table:table-cell>
          <table:table-cell table:style-name="Table13.A2" office:value-type="string">
            <text:p text:style-name="P32">IX</text:p>
          </table:table-cell>
          <table:table-cell table:style-name="Table13.J2" office:value-type="string">
            <text:p text:style-name="P35">X</text:p>
          </table:table-cell>
        </table:table-row>
        <table:table-row table:style-name="Table13.3">
          <table:table-cell table:style-name="Table13.A2" office:value-type="string">
            <text:p text:style-name="P36"/>
            <text:p text:style-name="P36">1.</text:p>
          </table:table-cell>
          <table:table-cell table:style-name="Table13.A2" office:value-type="string">
            <text:p text:style-name="P18"><text:span text:style-name="T34">Фунгицид </text:span><text:span text:style-name="T28">Bakarni oksihlorid </text:span><text:s/></text:p>
            <text:p text:style-name="P61">паковање kg 1/1</text:p>
            <text:p text:style-name="P24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/>
            <text:p text:style-name="P44">ком</text:p>
          </table:table-cell>
          <table:table-cell table:style-name="Table13.A2" office:value-type="string">
            <text:p text:style-name="P44"/>
            <text:p text:style-name="P44">15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4">
          <table:table-cell table:style-name="Table13.A2" office:value-type="string">
            <text:p text:style-name="P37">2.</text:p>
          </table:table-cell>
          <table:table-cell table:style-name="Table13.A2" office:value-type="string">
            <text:p text:style-name="P26"><text:span text:style-name="T34">Фунгицид </text:span><text:span text:style-name="T28">Plavo ulje</text:span></text:p>
            <text:p text:style-name="P20">паковање <text:span text:style-name="T26">lit</text:span> 1/1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4">1<text:span text:style-name="T34">35</text:span>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5">
          <table:table-cell table:style-name="Table13.A2" office:value-type="string">
            <text:p text:style-name="P37">3.</text:p>
          </table:table-cell>
          <table:table-cell table:style-name="Table13.A2" office:value-type="string">
            <text:p text:style-name="P27"><text:span text:style-name="T34">Фунгицид </text:span><text:span text:style-name="T28">Metod 480SC</text:span></text:p>
            <text:p text:style-name="P20">паковање <text:span text:style-name="T26">lit</text:span> 1/1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5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6">
          <table:table-cell table:style-name="Table13.A2" office:value-type="string">
            <text:p text:style-name="P38">4.</text:p>
          </table:table-cell>
          <table:table-cell table:style-name="Table13.A2" office:value-type="string">
            <text:p text:style-name="P27"><text:span text:style-name="T34">Фунгицид</text:span><text:span text:style-name="T28"> Pehar</text:span></text:p>
            <text:p text:style-name="P20">паковање <text:span text:style-name="T26">300 ml</text:span>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3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7">
          <table:table-cell table:style-name="Table13.A2" office:value-type="string">
            <text:p text:style-name="P38">5.</text:p>
          </table:table-cell>
          <table:table-cell table:style-name="Table13.A2" office:value-type="string">
            <text:p text:style-name="P29"><text:span text:style-name="T34">Инсектицид </text:span><text:span text:style-name="T28">Karika</text:span></text:p>
            <text:p text:style-name="P19"><text:span text:style-name="T27">паковање </text:span><text:span text:style-name="T26">lit</text:span><text:span text:style-name="T27"> 1/1</text:span> 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6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8">
          <table:table-cell table:style-name="Table13.A2" office:value-type="string">
            <text:p text:style-name="P39">6.</text:p>
          </table:table-cell>
          <table:table-cell table:style-name="Table13.A2" office:value-type="string">
            <text:p text:style-name="P27"><text:span text:style-name="T34">Фунгицид </text:span><text:span text:style-name="T28">Mankogal </text:span><text:span text:style-name="T29">80</text:span></text:p>
            <text:p text:style-name="P21">паковање kg 1/1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6</text:p>
          </table:table-cell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9">
          <table:table-cell table:style-name="Table13.A2" office:value-type="string">
            <text:p text:style-name="P38">7.</text:p>
          </table:table-cell>
          <table:table-cell table:style-name="Table13.A2" office:value-type="string">
            <text:p text:style-name="P28"><text:span text:style-name="T34">Хербицид </text:span><text:span text:style-name="T28">Gl</text:span><text:span text:style-name="T29">ifol</text:span></text:p>
            <text:p text:style-name="P22">паковање <text:span text:style-name="T26">lit</text:span> 1/1</text:p>
            <text:p text:style-name="P24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40</text:p>
          </table:table-cell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10">
          <table:table-cell table:style-name="Table13.A2" office:value-type="string">
            <text:p text:style-name="P38">8.</text:p>
          </table:table-cell>
          <table:table-cell table:style-name="Table13.A2" office:value-type="string">
            <text:p text:style-name="P18"><text:span text:style-name="T34">Минерално ђубриво </text:span><text:span text:style-name="T28">KAN </text:span></text:p>
            <text:p text:style-name="P22">паковање kg <text:span text:style-name="T32">25</text:span>/1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5">52</text:p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ext:soft-page-break/>
        <table:table-row table:style-name="Table13.11">
          <table:table-cell table:style-name="Table13.A2" office:value-type="string">
            <text:p text:style-name="P40">9.</text:p>
          </table:table-cell>
          <table:table-cell table:style-name="Table13.A2" office:value-type="string">
            <text:p text:style-name="P30"><text:span text:style-name="T34">Фунгицид </text:span><text:span text:style-name="T28">Neon</text:span></text:p>
            <text:p text:style-name="P22">паковање <text:span text:style-name="T26">lit</text:span> 1/1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1</text:p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12">
          <table:table-cell table:style-name="Table13.A2" office:value-type="string">
            <text:p text:style-name="P41">10.</text:p>
          </table:table-cell>
          <table:table-cell table:style-name="Table13.A2" office:value-type="string">
            <text:p text:style-name="P30"><text:span text:style-name="T34">Фунгицид </text:span><text:span text:style-name="T28">Neon</text:span></text:p>
            <text:p text:style-name="P22">паковање <text:span text:style-name="T33">300 ml</text:span>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1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13">
          <table:table-cell table:style-name="Table13.A2" office:value-type="string">
            <text:p text:style-name="P41">11. </text:p>
          </table:table-cell>
          <table:table-cell table:style-name="Table13.A2" office:value-type="string">
            <text:p text:style-name="P30"><text:span text:style-name="T34">Фунгицид </text:span><text:span text:style-name="T28">Ак</text:span><text:span text:style-name="T31">o</text:span><text:span text:style-name="T28">р</text:span><text:span text:style-name="T30">д</text:span></text:p>
            <text:p text:style-name="P23">паковање <text:span text:style-name="T26">lit</text:span> 1/1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4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14">
          <table:table-cell table:style-name="Table13.A2" office:value-type="string">
            <text:p text:style-name="P41">12.</text:p>
          </table:table-cell>
          <table:table-cell table:style-name="Table13.A2" office:value-type="string">
            <text:p text:style-name="P30"><text:span text:style-name="T34">Инсектицид</text:span> <text:span text:style-name="T28">Polux</text:span></text:p>
            <text:p text:style-name="P23">паковање <text:span text:style-name="T26">lit</text:span> 1/1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2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7">
          <table:table-cell table:style-name="Table13.A2" office:value-type="string">
            <text:p text:style-name="P41">13.</text:p>
          </table:table-cell>
          <table:table-cell table:style-name="Table13.A2" office:value-type="string">
            <text:p text:style-name="P30"><text:span text:style-name="T34">Инсектицид </text:span><text:span text:style-name="T28">Polux</text:span></text:p>
            <text:p text:style-name="P23">паковање <text:span text:style-name="T33">200</text:span> <text:span text:style-name="T33">ml</text:span>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1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9">
          <table:table-cell table:style-name="Table13.A2" office:value-type="string">
            <text:p text:style-name="P41">14.</text:p>
          </table:table-cell>
          <table:table-cell table:style-name="Table13.A2" office:value-type="string">
            <text:p text:style-name="P30"><text:span text:style-name="T34">Фунгицид </text:span><text:span text:style-name="T28">Flux</text:span></text:p>
            <text:p text:style-name="P23">паковање <text:span text:style-name="T26">lit</text:span> 1/1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5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6">
          <table:table-cell table:style-name="Table13.A2" office:value-type="string">
            <text:p text:style-name="P41">15.</text:p>
          </table:table-cell>
          <table:table-cell table:style-name="Table13.A2" office:value-type="string">
            <text:p text:style-name="P31"><text:span text:style-name="T34">Инсектицид </text:span><text:span text:style-name="T28">Triton</text:span></text:p>
            <text:p text:style-name="P23">паковање <text:span text:style-name="T26">lit</text:span> 1/1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9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5">
          <table:table-cell table:style-name="Table13.A2" office:value-type="string">
            <text:p text:style-name="P41">16.</text:p>
          </table:table-cell>
          <table:table-cell table:style-name="Table13.A2" office:value-type="string">
            <text:p text:style-name="P31"><text:span text:style-name="T34">Инсектицид </text:span><text:span text:style-name="T28">Kozak</text:span></text:p>
            <text:p text:style-name="P23">паковање <text:span text:style-name="T33">50</text:span> <text:span text:style-name="T33">ml</text:span></text:p>
            <text:p text:style-name="P25">или одговарајуће</text:p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2"/>
          </table:table-cell>
          <table:table-cell table:style-name="Table13.A2" office:value-type="string">
            <text:p text:style-name="P44">ком</text:p>
          </table:table-cell>
          <table:table-cell table:style-name="Table13.A2" office:value-type="string">
            <text:p text:style-name="P46">2</text:p>
          </table:table-cell>
          <table:table-cell table:style-name="Table13.A2" office:value-type="string">
            <text:p text:style-name="P11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J2" office:value-type="string">
            <text:p text:style-name="P43"/>
          </table:table-cell>
        </table:table-row>
        <table:table-row table:style-name="Table13.19">
          <table:table-cell table:style-name="Table13.A2" table:number-columns-spanned="9" office:value-type="string">
            <text:p text:style-name="P16"><text:s/>Укупна вредност <text:span text:style-name="T25">без</text:span> ПДВ-<text:span text:style-name="T25">а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43"/>
          </table:table-cell>
        </table:table-row>
        <table:table-row table:style-name="Table13.20">
          <table:table-cell table:style-name="Table13.A2" table:number-columns-spanned="9" office:value-type="string">
            <text:p text:style-name="P17"><text:s text:c="10"/>ПДВ ____% 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43"/>
          </table:table-cell>
        </table:table-row>
        <table:table-row table:style-name="Table13.21">
          <table:table-cell table:style-name="Table13.A2" table:number-columns-spanned="9" office:value-type="string">
            <text:p text:style-name="P10"><text:s/>Укупна вредност са ПДВ-ом 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43"/>
          </table:table-cell>
        </table:table-row>
      </table:table>
      <text:p text:style-name="P6">Напомена: <text:span text:style-name="T23">O</text:span>бавезно је попунити сва поља у табели,<text:span text:style-name="T23">ако се нуди заменско добро, обавезно уписати које заменско добро се нуди у колони број III.</text:span></text:p>
      <text:p text:style-name="P7"><text:soft-page-break/></text:p>
      <text:p text:style-name="P9"><text:span text:style-name="T24"><text:s text:c="69"/></text:span><text:span text:style-name="T19"><text:s text:c="17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Default_20_Paragraph_20_Font"><text:span text:style-name="T14"><text:s text:c="14"/></text:span></text:span><text:span text:style-name="Default_20_Paragraph_20_Font"><text:span text:style-name="T15">Датум</text:span></text:span><text:span text:style-name="Default_20_Paragraph_20_Font"><text:span text:style-name="T16">: ___</text:span></text:span><text:span text:style-name="Default_20_Paragraph_20_Font"><text:span text:style-name="T15">___________ <text:s text:c="124"/></text:span></text:span><text:span text:style-name="Default_20_Paragraph_20_Font"><text:span text:style-name="T16">Понуђач или овлашћени <text:s text:c="7"/></text:span></text:span></text:p>
      <text:p text:style-name="P3"><text:span text:style-name="Default_20_Paragraph_20_Font"><text:span text:style-name="T17"><text:s text:c="98"/>М. П. <text:s text:c="69"/></text:span></text:span><text:span text:style-name="Default_20_Paragraph_20_Font"><text:span text:style-name="T16">представник групе понуђача</text:span></text:span></text:p>
      <text:p text:style-name="P3"><text:span text:style-name="Default_20_Paragraph_20_Font"><text:span text:style-name="T16"><text:s text:c="13"/>Место:</text:span></text:span><text:span text:style-name="Default_20_Paragraph_20_Font"><text:span text:style-name="T15"> _______________ <text:s text:c="122"/></text:span></text:span><text:span text:style-name="Default_20_Paragraph_20_Font"><text:span text:style-name="T16"><text:s/>__</text:span></text:span><text:span text:style-name="Default_20_Paragraph_20_Font"><text:span text:style-name="T15">_______________</text:span></text:span><text:span text:style-name="Default_20_Paragraph_20_Font"><text:span text:style-name="T16">____</text:span></text:span></text:p>
      <text:p text:style-name="P4"><text:s text:c="170"/><text:span text:style-name="T35"><text:s text:c="30"/></text:span><text:span text:style-name="Default_20_Paragraph_20_Font"><text:span text:style-name="T37">(потпис)</text:span></text:span><text:span text:style-name="Default_20_Paragraph_20_Font"><text:span text:style-name="T36"> </text:span></text:span></text:p>
      <text:p text:style-name="P5"><text:span text:style-name="Default_20_Paragraph_20_Font"><text:span text:style-name="T18"><text:s text:c="192"/>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oft-page-break/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52"/>
      <text:p text:style-name="P8"/>
      <text:p text:style-name="P60"/>
      <text:p text:style-name="P8"/>
      <text:p text:style-name="P8"/>
      <text:p text:style-name="P8"/>
      <text:p text:style-name="P58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575in" style:type="center"/>
          <style:tab-stop style:position="10.1154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29:00.261377285</meta:creation-date>
    <dc:date>2024-02-08T10:21:26.435987286</dc:date>
    <meta:editing-duration>PT2H51M30S</meta:editing-duration>
    <meta:editing-cycles>44</meta:editing-cycles>
    <meta:generator>LibreOffice/7.3.7.2$Linux_X86_64 LibreOffice_project/30$Build-2</meta:generator>
    <meta:print-date>2022-02-18T08:22:18.609022268</meta:print-date>
    <meta:document-statistic meta:table-count="1" meta:image-count="0" meta:object-count="0" meta:page-count="4" meta:paragraph-count="135" meta:word-count="356" meta:character-count="3503" meta:non-whitespace-character-count="1893"/>
  </office:meta>
</office:document-meta>
</file>